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weight="normal" style:font-weight-asian="normal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fo:font-weight="normal" style:font-weight-asian="normal" style:font-size-complex="11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normal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style:font-name-complex="Verdana" style:font-weight-complex="normal"/>
    </style:style>
    <style:style style:name="T7" style:family="text">
      <style:text-properties style:font-name="Verdana" style:text-underline-style="none" style:font-name-complex="Verdana" style:font-weight-complex="normal"/>
    </style:style>
    <style:style style:name="T8" style:family="text">
      <style:text-properties style:font-name="Verdana" style:text-underline-style="none" fo:font-weight="bold" style:font-weight-asian="bold" style:font-name-complex="Verdana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>Diputadas y Diputados de Santa Fe:</text:p>
      <text:p text:style-name="P2"/>
      <text:p text:style-name="P6"><text:span text:style-name="T3">La Comisión de <text:s/>Asuntos Comunales ha considerado <text:s text:c="2"/>el Proyecto de comunicación - <text:s/>Expediente 27819 100 <text:s/>presentado por los <text:s/>Diputados Dario Vega, German Kahlow y Marcela Aeberhard, por <text:s text:c="2"/>el cuál se solicita a través del Ministerio de Gobierno y Reforma del Estado, en relación a los Proyectos financiados con fondos de obras menores, y disponga informar si las Municipalidades y Comunas cumplen con los requisitos establecidos por la ley 12.385, su modificatoria 12744 y el Decreto Reglamentario 1123/08 y , por las razones expuestas en sus fundamentos y las que podrá dar el miembro informante, aconseja su</text:span><text:span text:style-name="T5"> archivo.-</text:span></text:p>
      <text:p text:style-name="P5"><text:span text:style-name="T3"/></text:p>
      <text:p text:style-name="P4"><text:span text:style-name="T1">SALA DE LA COMISION</text:span><text:span text:style-name="T4">, <text:s/>04 de septiembre de 2013.-</text:span></text:p>
      <text:p text:style-name="P4"><text:span text:style-name="T2"/></text:p>
      <text:p text:style-name="P4"><text:span text:style-name="T2">FDO.: GONNET – MARTINO – PANELLA – VEGA - CINALLI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4-18T09:52:00</meta:creation-date>
    <dc:date>2013-09-04T16:25:18</dc:date>
    <meta:print-date>2013-08-30T10:11:20</meta:print-date>
    <meta:editing-cycles>9</meta:editing-cycles>
    <meta:editing-duration>PT28M</meta:editing-duration>
    <meta:generator>LibreOffice/3.5$Linux_x86 LibreOffice_project/350m1$Build-2</meta:generator>
    <meta:document-statistic meta:table-count="0" meta:image-count="0" meta:object-count="0" meta:page-count="1" meta:paragraph-count="4" meta:word-count="122" meta:character-count="780" meta:non-whitespace-character-count="621"/>
    <meta:user-defined meta:name="Información 1"/>
    <meta:user-defined meta:name="Información 2"/>
    <meta:user-defined meta:name="Información 3"/>
    <meta:user-defined meta:name="Información 4"/>
  </office:meta>
</office:document-meta>
</file>